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fo:background-color="transparent"/>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style>
    <style:style style:name="ce3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justify"/>
    </style:style>
    <style:style style:name="ce40" style:family="table-cell" style:parent-style-name="Default" style:data-style-name="N0">
      <style:table-cell-properties style:vertical-align="middle" fo:wrap-option="wrap"/>
      <style:text-properties fo:color="#FFFFFF"/>
    </style:style>
    <style:style style:name="ce4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style>
    <style:style style:name="ce44" style:family="table-cell" style:parent-style-name="Default" style:data-style-name="N19">
      <style:table-cell-properties fo:border="thin solid #000000" style:vertical-align="middle" fo:wrap-option="wrap" fo:background-color="transparent"/>
    </style:style>
    <style:style style:name="ce45" style:family="table-cell" style:parent-style-name="Default" style:data-style-name="N19">
      <style:table-cell-properties style:vertical-align="middle" fo:wrap-option="wrap"/>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53125cm"/>
    </style:style>
    <style:style style:name="co2" style:family="table-column">
      <style:table-column-properties fo:break-before="auto" style:column-width="14.6579166666667cm"/>
    </style:style>
    <style:style style:name="co3" style:family="table-column">
      <style:table-column-properties fo:break-before="auto" style:column-width="5.60916666666667cm" style:use-optimal-column-width="true"/>
    </style:style>
    <style:style style:name="co4" style:family="table-column">
      <style:table-column-properties fo:break-before="auto" style:column-width="7.27604166666667cm"/>
    </style:style>
    <style:style style:name="co5" style:family="table-column">
      <style:table-column-properties fo:break-before="auto" style:column-width="3.22791666666667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5.636875cm"/>
    </style:style>
    <style:style style:name="co9" style:family="table-column">
      <style:table-column-properties fo:break-before="auto" style:column-width="14.208125cm"/>
    </style:style>
    <style:style style:name="co10" style:family="table-column">
      <style:table-column-properties fo:break-before="auto" style:column-width="7.11729166666667cm" style:use-optimal-column-width="true"/>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53520833333333cm"/>
    </style:style>
    <style:style style:name="co14" style:family="table-column">
      <style:table-column-properties fo:break-before="auto" style:column-width="2.27541666666667cm"/>
    </style:style>
    <style:style style:name="co15" style:family="table-column">
      <style:table-column-properties fo:break-before="auto" style:column-width="4.683125cm"/>
    </style:style>
    <style:style style:name="co16" style:family="table-column">
      <style:table-column-properties fo:break-before="auto" style:column-width="4.02166666666667cm"/>
    </style:style>
    <style:style style:name="co17" style:family="table-column">
      <style:table-column-properties fo:break-before="auto" style:column-width="5.08cm"/>
    </style:style>
    <style:style style:name="co18" style:family="table-column">
      <style:table-column-properties fo:break-before="auto" style:column-width="4.07458333333333cm"/>
    </style:style>
    <style:style style:name="co19" style:family="table-column">
      <style:table-column-properties fo:break-before="auto" style:column-width="4.57729166666667cm"/>
    </style:style>
    <style:style style:name="co20" style:family="table-column">
      <style:table-column-properties fo:break-before="auto" style:column-width="3.492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5.74145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5.159375cm"/>
    </style:style>
    <style:style style:name="co28" style:family="table-column">
      <style:table-column-properties fo:break-before="auto" style:column-width="6.77333333333333cm"/>
    </style:style>
    <style:style style:name="co29" style:family="table-column">
      <style:table-column-properties fo:break-before="auto" style:column-width="2.301875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12.0914583333333cm"/>
    </style:style>
    <style:style style:name="ro1" style:family="table-row">
      <style:table-row-properties style:row-height="56.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0.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18" table:default-cell-style-name="ce35"/>
        <table:table-column table:style-name="co21" table:default-cell-style-name="ce35"/>
        <table:table-column table:style-name="co22" table:default-cell-style-name="ce35"/>
        <table:table-column table:style-name="co23" table:number-columns-repeated="16361" table:default-cell-style-name="ce35"/>
        <table:table-row table:style-name="ro1">
          <table:table-cell office:value-type="string" table:style-name="ce38">
            <text:p>Índices de los Expedientes considerados como Reservados<text:s/></text:p>
          </table:table-cell>
          <table:table-cell table:number-columns-repeated="21" table:style-name="ce38"/>
          <table:table-cell office:value-type="string" table:style-name="ce40">
            <text:p>..</text:p>
          </table:table-cell>
          <table:table-cell table:number-columns-repeated="16361"/>
        </table:table-row>
        <table:table-row table:style-name="ro2">
          <table:table-cell table:number-columns-repeated="21" table:style-name="ce41"/>
          <table:table-cell table:number-columns-repeated="16363" table:style-name="ce35"/>
        </table:table-row>
        <table:table-row table:style-name="ro2">
          <table:table-cell office:value-type="string" table:number-columns-spanned="2" table:number-rows-spanned="1" table:style-name="ce42">
            <text:p>Clave de Sujeto obligado:</text:p>
          </table:table-cell>
          <table:covered-table-cell/>
          <table:table-cell office:value-type="float" office:value="9175" table:number-columns-spanned="4" table:number-rows-spanned="1" table:style-name="ce43">
            <text:p>9175</text:p>
          </table:table-cell>
          <table:covered-table-cell table:number-columns-repeated="3"/>
          <table:table-cell table:number-columns-repeated="15" table:style-name="ce41"/>
          <table:table-cell table:number-columns-repeated="16363" table:style-name="ce35"/>
        </table:table-row>
        <table:table-row table:style-name="ro3">
          <table:table-cell office:value-type="string" table:number-columns-spanned="2" table:number-rows-spanned="1" table:style-name="ce42">
            <text:p>Sujeto obligado:</text:p>
          </table:table-cell>
          <table:covered-table-cell/>
          <table:table-cell office:value-type="string" table:number-columns-spanned="4" table:number-rows-spanned="1" table:style-name="ce43">
            <text:p>ADMINISTRACIÓN DEL SISTEMA PORTUARIO NACIONAL TUXPAN, S.A. DE C.V.</text:p>
          </table:table-cell>
          <table:covered-table-cell table:number-columns-repeated="3"/>
          <table:table-cell table:number-columns-repeated="16378" table:style-name="ce35"/>
        </table:table-row>
        <table:table-row table:style-name="ro3">
          <table:table-cell office:value-type="string" table:number-columns-spanned="2" table:number-rows-spanned="1" table:style-name="ce42">
            <text:p>Periodo del Índice:</text:p>
          </table:table-cell>
          <table:covered-table-cell/>
          <table:table-cell office:value-type="string" table:number-columns-spanned="4" table:number-rows-spanned="1" table:style-name="ce43">
            <text:p>PRIMER SEMESTRE 2023</text:p>
          </table:table-cell>
          <table:covered-table-cell table:number-columns-repeated="3"/>
          <table:table-cell table:number-columns-repeated="16378" table:style-name="ce35"/>
        </table:table-row>
        <table:table-row table:style-name="ro3">
          <table:table-cell office:value-type="string" table:number-columns-spanned="2" table:number-rows-spanned="1" table:style-name="ce42">
            <text:p>Fecha de actualización (dd/mm/aaaa):</text:p>
          </table:table-cell>
          <table:covered-table-cell/>
          <table:table-cell office:value-type="date" office:date-value="2023-03-31T00:00:00" table:number-columns-spanned="4" table:number-rows-spanned="1" table:content-validation-name="val1" table:style-name="ce44">
            <text:p>31/03/2023</text:p>
          </table:table-cell>
          <table:covered-table-cell table:number-columns-repeated="3"/>
          <table:table-cell table:number-columns-repeated="16378" table:style-name="ce35"/>
        </table:table-row>
        <table:table-row table:style-name="ro3">
          <table:table-cell table:number-columns-repeated="16384"/>
        </table:table-row>
        <table:table-row table:style-name="ro4">
          <table:table-cell office:value-type="string" table:content-validation-name="val2" table:style-name="ce36">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 <text:s/>(dd/mm/aaaa)</text:p>
          </table:table-cell>
          <table:table-cell office:value-type="string" table:style-name="ce36">
            <text:p>Fecha de término de la clasificación <text:s/>(dd/mm/aaaa)</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 <text:s/>(dd/mm/aaaa)</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 <text:s/>(años)</text:p>
          </table:table-cell>
          <table:table-cell office:value-type="string" table:style-name="ce36">
            <text:p>Fecha de inicio del plazo de ampliación de reserva <text:s/>(dd/mm/aaaa)</text:p>
          </table:table-cell>
          <table:table-cell office:value-type="string" table:style-name="ce36">
            <text:p>Fecha de término del plazo de ampliación de reserva <text:s/>(dd/mm/aaa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37"/>
        </table:table-row>
        <table:table-row table:style-name="ro5">
          <table:table-cell office:value-type="string" table:style-name="ce35">
            <text:p>GERENCIA DE COMERCIALIZACIÓN</text:p>
          </table:table-cell>
          <table:table-cell office:value-type="string" table:style-name="ce35">
            <text:p>JUICIO ORDINARIO MERCANTIL PROMOVIDO POR LA ADMINISTRACIÓN PORTUARIA INTEGRAL DE TUXPAN, S.A. DE C.V., EN CONTRA DE MEXICAN SEA INC, FRIGORÍFICOS ESPECIALIZADOS DE TUXPAN, S.A. DE C.V., Y ENRIQUE DE HITA YIBALE, RADICADO EN EL JUZGADO DÉCIMO SEGUNDO DE DISTRITO EN MATERIA CIVIL EN LA CIUDAD DE MÉXICO, CON NÚMERO DE EXPEDIENTE 313/2011.</text:p>
          </table:table-cell>
          <table:table-cell office:value-type="string" table:style-name="ce35">
            <text:p>JUICIO ORDINARIO MERCANTI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NULIDAD DEL LAUDO ARBITRAL DICTADO EN EL ARBITRAJE COMERCIAL PROMOVIDO POR FRIGORÍFICOS ESPECIALIZADOS DE TUXPAN, S.A. DE C.V., PROMOVIDO EN CONTRA DE LA ADMINISTRACIÓN PORTUARIA INTEGRAL DE TUXPAN, S.A. DE C.V., SE PROMOVIÓ JUICIO DE NULIDAD POR APITUX, EXPEDIENTE 324/2014, JUZGADO SÉPTIMO DE DISTRITO EN LA CIUDAD DE MÉXICO.</text:p>
          </table:table-cell>
          <table:table-cell office:value-type="string" table:style-name="ce35">
            <text:p>NULIDAD DEL LAUDO ARBITRAL DICTADO EN EL ARBITRAJE COMERCI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DE AMPARO 59/2021, RADICADO EN JUZGADO SEGUNDO DE DISTRITO EN MATERIA CIVIL EN LA CIUDAD DE MÉXICO, PROMOVIDO POR FRIGOTUX, EN CONTRA DE LA SENTENCIA DICTADA EN EL JUICIO DE NULIDAD 324/2014</text:p>
          </table:table-cell>
          <table:table-cell office:value-type="string" table:style-name="ce35">
            <text:p>JUICIO DE AMPARO 59/2021</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ORDINARIO MERCANTIL PROMOVIDO POR LA ADMINISTRACIÓN PORTUARIA INTEGRAL DE TUXPAN, S.A. DE C.V., EN CONTRA DE LA AGENCIA CONSIGNATARIA RAMÓN GUZMÁN VEYTIA, S.A</text:p>
          </table:table-cell>
          <table:table-cell office:value-type="string" table:style-name="ce35">
            <text:p>JUICIO ORDINARIO MERCANTI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7">
          <table:table-cell office:value-type="string" table:style-name="ce35">
            <text:p>GERENCIA DE COMERCIALIZACIÓN</text:p>
          </table:table-cell>
          <table:table-cell office:value-type="string" table:style-name="ce35">
            <text:p>Demanda de Nulidad radicada en la Sala Regional del Golfo del Tribunal Federal de Justicia Administrativa con número de Exp. 3535/18-13-01-1 promovida por Frigoríficos Especializados de Tuxpan, S. A de C.V. demandando la nulidad de la resolución dictada por el Coordinador General de Puertos y Marina Mercante de la Secretaria de Comunicaciones y Transportes al confirmar la resolución dictada por la Dirección General de Puertos, respecto a la entrega por parte de Frigotux a la Apitux del Área concesionada, al tenerse por terminado el contrato</text:p>
          </table:table-cell>
          <table:table-cell office:value-type="string" table:style-name="ce35">
            <text:p>Demanda de Nulidad</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8">
          <table:table-cell office:value-type="string" table:style-name="ce35">
            <text:p>GERENCIA DE COMERCIALIZACIÓN.</text:p>
          </table:table-cell>
          <table:table-cell office:value-type="string" table:style-name="ce35">
            <text:p>DEMANDA DE NULIDAD EXPEDIENTE 4477/21-07-03·5·01RADICADA EN LA TERCERA SALA REGIONAL DE OCCIDENTE (CON SEDE EN GUADALAJARA, JAL.), DEL TRIBUNAL FEDERAL DE JUSTICIA ADMINISTRATIVA, PROMOVIDO POR TERMINAL MARÍTIMA DE TUXPAN, S.A. DE C.V. <text:s text:c="5"/>, DEMANDANDO LA NEGATIVA FICTA PARA LA CELEBRACIÓN DE UN CONVENIO MODIFICATORIO DE PRÓRROGA Y AMPLIACIÓN DE OBJETO RESPECTO DEL CONTRATO DE CESIÓN PARCIAL DE DERECHOS Y OBLIGACIONES CELEBRADO EL DÍA 26 DE MAYO <text:s/>DE <text:s/>2009 <text:s/>ENTRE <text:s/>LA <text:s/>APITUX Y TMT¬ICTSI, NÚMERO <text:s/>APITUX01¬ 056/09.</text:p>
          </table:table-cell>
          <table:table-cell office:value-type="string" table:style-name="ce35">
            <text:p>DEMANDA DE NULIDAD</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9">
          <table:table-cell office:value-type="string" table:style-name="ce35">
            <text:p>GERENCIA DE COMERCIALIZACIÓN.</text:p>
          </table:table-cell>
          <table:table-cell office:value-type="string" table:style-name="ce35">
            <text:p>DEMANDA DE NULIDAD EN LA VIA ORDINARIA CON NUMERO DE EXPEDIENTE 5416/21-07-07-01-2 RADICADA EN LA PRIMERA SALA REGIONAL DE OCCIDENTE DEL TRIBUNAL FEDERAL DE JUSTICIA ADMINISTRATIVA, CON RESIDENCIA EN GUADALAJARA, JALISCO PROMOVIDO POR TERMINAL MARÍTIMA DE TUXPAN, S.A. DE C.V, DEMANDANDO LA NULIDAD DEL OFICIO POR EL QUE SE LE DETERMINÓ UN MONTO POR <text:s/>$511,070,663.00 (QUINIENTOS MILLONES SETENTA MIL SEISCIENTOS SESENTA Y TRES PESOS 00/100 M.N.), POR DIVERSOS INCUMPLIMIENTOS A SUS OBLIGACIONES CONTRACTUALES DERIVADAS DEL CONTRATO APITUX01-056/09 DE FECHA 26 DE MAYO DE 2009.</text:p>
          </table:table-cell>
          <table:table-cell office:value-type="string" table:style-name="ce35">
            <text:p>DEMANDA DE NULIDAD EN LA VIA ORDINARIA</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Ingeniería.</text:p>
          </table:table-cell>
          <table:table-cell office:value-type="string" table:style-name="ce35">
            <text:p>JUICIO DE AMPARO INDIRECTO 94/2020, PROMOVIDO POR EL POBLADO LA CALZADA MUNICIPIO TUXPAN, VER., EN CONTRA APITUX, RADICADO EN EL JUZGADO SEPTIMO DE DISTRITO TUXPAN, VERACRUZ.</text:p>
          </table:table-cell>
          <table:table-cell office:value-type="string" table:style-name="ce35">
            <text:p>JUICIO DE AMPARO INDIRECTO</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CONSTITUCIONAL PROMOVIDO POR DARBELY FUENTES PERALTA, EN CONTRA DEL DELEGADO EN VERACRUZ DE LA PROCURADURÍA FEDERAL DE PROTECCIÓN AL AMBIENTE, LA ADMINISTRACIÓN PORTUARIA INTEGRAL DE TUXPAN, S.A. DE C.V., Y OTRAS, RADICADO EN EL JUZGADO SÉPTIMO DE DISTRITO EN TUXPAN, VER., CON NÚMERO DE EXPEDIENTE <text:s/>141/2013.</text:p>
          </table:table-cell>
          <table:table-cell office:value-type="string" table:style-name="ce35">
            <text:p>JUICIO CONSTITUCION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DE AMPARO 1116/2019, PROMOVIDO POR FRIGOTUX, EN CONTRA DEL CONGRESO DE LA UNIÓN RECLAMANDO LA ILEGALIDAD DE LA FRACCIÓN III DEL ARTÍCULO 58 DE LA LEY FEDERAL DE PROCEDIMIENTO CONTENCIOSO ADMINISTRATIVO, RADICADO EN EL JUZGADO PRIMERO DE DISTRITO EN XALAPA, VER., EN EL CUAL SE TIENE A LA APITUX, COMO TERCERO INTERESADO.</text:p>
          </table:table-cell>
          <table:table-cell office:value-type="string" table:style-name="ce35">
            <text:p>JUICIO DE AMPARO</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LABORAL 448/2019 PROMOVIDO POR LUIS ÁNGEL MENDOZA VILLEDA Y OTROS EN CONTRA DE PEMEX REFINACION, APITUX Y OTRAS. RADICADO EN LA JUNTA ESPECIAL DOCE BIS DE LA FEDERAL DE CONCILIACIÓN Y ARBITRAJE CON SEDE EN LA CIUDAD DE MÉXICO.<text:s text:c="2"/></text:p>
          </table:table-cell>
          <table:table-cell office:value-type="string" table:style-name="ce35">
            <text:p>JUICIO LABOR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LABORAL 177/II/2019, PROMOVIDO POR ANTONIO PADILLA URANGA, EN CONTRA DE LA EMPRESA PRESTADORA DE SERVICIOS CENTAURO INTEGRAL DE MEXICO, S. A. DE C.V. Y DE LA APITUX, RADICADO EN LA JUNTA ESPECIAL NÚMERO DOS DE CONCILIACION Y ARBITRAJE EN TUXPAN, VER.<text:s/></text:p>
          </table:table-cell>
          <table:table-cell office:value-type="string" table:style-name="ce35">
            <text:p>JUICIO LABOR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LABORAL 331/2020, PROMOVIDO POR RIOS GARCÍA JONATAN CRISTIAN, EN CONTRA DE PEMEX TRANSFORMACIÓN INDUSTRIAL, DE LA APITUX, Y OTRAS RADICADO EN LA JUNTA ESPECIAL NÚMERO SIETE (7) BIS DE LA FEDERAL DE CONCILIACIÓN Y ARBITRAJE EN LA CIUDAD DE MÉXICO.</text:p>
          </table:table-cell>
          <table:table-cell office:value-type="string" table:style-name="ce35">
            <text:p>JUICIO LABOR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5">
            <text:p>JUICIO LABORAL 289/2020, PROMOVIDO POR CAMPOS HERNÁNDEZ LUIS ALBERTO Y OTROS EN CONTRA DE DISTRIBUCIÓN DE COMBUSTIBLES, S.A. DE C.V., DE LA APITUX, Y OTRAS RADICADO EN LA JUNTA ESPECIAL NÚMERO SIETE (7) BIS DE LA FEDERAL DE CONCILIACIÓN Y ARBITRAJE EN LA CIUDAD DE MÉXICO.</text:p>
          </table:table-cell>
          <table:table-cell office:value-type="string" table:style-name="ce35">
            <text:p>JUICIO LABOR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8">
          <table:table-cell office:value-type="string" table:style-name="ce35">
            <text:p>Gerencia de Comercialización.</text:p>
          </table:table-cell>
          <table:table-cell office:value-type="string" table:style-name="ce35">
            <text:p>JUICIO LABORAL 188/2021, PROMOVIDO POR BLANCA BEATRIZ CRUZ MORALES, EXSERVIDOR PUBLICO DE LA ENTIDAD, RADICADO EN LA JUNTA ESPECIAL NÚM. 44 DE LA FEDERAL DE CONCILIACIÓN Y ARBITRAJE EN POZA RICA, VER., DEMANDANDO DEL DIRECTOR DE LA ADMINISTRACIÓN PORTUARIA INTEGRAL DE TUXPAN, SOCIEDAD ANÓNIMA DE CAPITAL VARIABLE, SU REINSTALACIÓN Y DIVERSAS PRESTACIONES ECÓNOMICAS ADMINISTRACIÓN PORTUARIA INTEGRAL DE TUXPAN, SOCIEDAD ANÓNIMA DE CAPITAL VARIABLE.</text:p>
          </table:table-cell>
          <table:table-cell office:value-type="string" table:style-name="ce35">
            <text:p>JUICIO LABOR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9">
            <text:p>Denuncia penal en contra de C. Angélica Pérez Cruz Representante Legal de la Agencia Laso de la Vega, S.A de C.V., ante la Fiscalía General de la Republica Agente del Ministerio Público de la Federación Titular Supervisora de la Atención y Determinación Tuxpan del estado de Veracruz., Carpeta de Investigación FED/VER/TXPAN/0000315/2020.</text:p>
          </table:table-cell>
          <table:table-cell office:value-type="string" table:style-name="ce35">
            <text:p>Denuncia penal<text:s/></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7">
          <table:table-cell office:value-type="string" table:style-name="ce35">
            <text:p>Gerencia de Comercialización.</text:p>
          </table:table-cell>
          <table:table-cell office:value-type="string" table:style-name="ce39">
            <text:p>JUICIO DE AMPARO 27/2021 PROMOVIDO POR FRIGORIFICOS ESPECIALIZADOS DE TUXPAN, S.A. DE C.V., RADICADO EN EL PRIMER TRIBUNAL UNITARIO DEL SEPTIMO CIRCUITO, CON RESIDENCIA EN <text:s/>QUIEN SEÑALA COMO AUTORIDAD RESPONSABLE ORDENADORA AL TITULAR DEL TERCER TRIBUNAL UNITARIO DEL SÈPTIMO CIRCUITO, CON SEDE EN XALAPA, VER. Y COMO ORDENADORA AL JUEZ SÈPTIMO DE DISTRITO EN EL ESTADO CON SEDE EN TUXPAN, VER Y COMO TERCERO INTERESADA A LA ADMINISTRACIÒN DEL SISTEMA PORTUARIO NACIONAL DE TUXPAN, S.A. DE C.V. (ANTECEDENTES JUICIO ORDINARIO MERCANTIL 90/2021 Y TOCA DE APELACIÒN 26/2021).</text:p>
          </table:table-cell>
          <table:table-cell office:value-type="string" table:style-name="ce35">
            <text:p>JUICIO DE AMPARO</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9">
            <text:p>AMPARO PROMOVIDO POR PEMEX TRANSFORMACIÓN INDUSTRIAL, QUIEN SEÑALA COMO AUTORIDAD RESPONSABLE AL ADMINISTRADOR DE LA ADUANA DE TUXPAN, AL DIRECTOR DE LA ENTIDAD ENTRE OTRAS RADICADO EN EL JUZGADO OCTAVO DE DISTRITO EN TUXPAN, CON NÚMERO DE EXPEDIENTE <text:s/>593/2021-II.</text:p>
          </table:table-cell>
          <table:table-cell office:value-type="string" table:style-name="ce35">
            <text:p>AMPARO</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9">
            <text:p>DEMANDA DE NULIDAD EXPEDIENTE 3722/21-07-02-6 RADICADA EN LA SEGUNDA SALA REGIONAL DE OCCIDENTE (CON SEDE EN GUADALAJARA, JAL.), DEL TRIBUNAL FEDERAL DE JUSTICIA ADMINISTRATIVA, PROMOVIDA POR TERMINAL MARÍTIMA DE TUXPAN, S.A. DE C.V.,<text:s/></text:p>
          </table:table-cell>
          <table:table-cell office:value-type="string" table:style-name="ce35">
            <text:p>DEMANDA DE NULIDAD</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9">
          <table:table-cell office:value-type="string" table:style-name="ce35">
            <text:p>Gerencia de Comercialización.</text:p>
          </table:table-cell>
          <table:table-cell office:value-type="string" table:style-name="ce39">
            <text:p>Diligencias de Jurisdicción Voluntaria numero 132/2022 promovidas por ASIPONATUX consignando cheque certificado número 0001251 expedido de fecha 19 de abril del año 2022, para ser entregada a la empresa TERMINAL MARÍTIMA DE TUXPAN, S.A. DE C.V., es por un total de $6,098,361.51 (SEIS MILLONES NOVENTA Y OCHO MIL TRESCIENTOS SESENTA Y UN PESOS 51/100 M.N.), presentada ante la oficialía de correspondencia común de los Juzgados de Distrito en materia civil en la ciudad de México, en fecha 17 de junio de 2022, radicando a turno al Juzgado de Distrito en Materia Civil de esa ciudad</text:p>
          </table:table-cell>
          <table:table-cell office:value-type="string" table:style-name="ce35">
            <text:p>Diligencias de Jurisdicción Voluntaria</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6">
          <table:table-cell office:value-type="string" table:style-name="ce35">
            <text:p>Gerencia de Comercialización.</text:p>
          </table:table-cell>
          <table:table-cell office:value-type="string" table:style-name="ce39">
            <text:p>DEMANDA AGRARIA PROMOVIDA POR EL POBLADO “LA CALZADA” DE ESTE MUNICIPIO DE TUXPAN, VERACRUZ., EN CONTRA DE LA ADMINISTRACION DEL SISTEMA PORTUARIO NACIONAL TUXPAN S.A. DE C.V., Y OTROS, RADICADA EN EL TRIBUNAL UNITARIO AGRARIO DISTRITO 32 CON RESIDENCIA EN TUXPAN, VER., CON NUMERO DE EXPEDIENTE 26/2020.</text:p>
          </table:table-cell>
          <table:table-cell office:value-type="string" table:style-name="ce35">
            <text:p>DEMANDA AGRARIA</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8">
          <table:table-cell office:value-type="string" table:style-name="ce35">
            <text:p>Gerencia de Comercialización.</text:p>
          </table:table-cell>
          <table:table-cell office:value-type="string" table:style-name="ce39">
            <text:p>JUICIO LABORAL 124/2021, PROMOVIDO POR ADOLFO GARCES CRUZ, EXSERVIDOR PUBLICO DE LA ENTIDAD, RADICADO EN LA JUNTA ESPECIAL NÚM. 44 DE LA FEDERAL DE CONCILIACIÓN Y ARBITRAJE EN POZA RICA, VER., DEMANDANDO DEL DIRECTOR DE LA ADMINISTRACIÓN PORTUARIA INTEGRAL DE TUXPAN, SOCIEDAD ANÓNIMA DE CAPITAL VARIABLE, SU REINSTALACIÓN Y DIVERSAS PRESTACIONES ECÓNOMICAS ADMINISTRACIÓN PORTUARIA INTEGRAL DE TUXPAN, SOCIEDAD ANÓNIMA DE CAPITAL VARIABLE.</text:p>
          </table:table-cell>
          <table:table-cell office:value-type="string" table:style-name="ce35">
            <text:p>JUICIO LABORAL</text:p>
          </table:table-cell>
          <table:table-cell office:value-type="string" table:style-name="ce35">
            <text:p>Solicitud de Información</text:p>
          </table:table-cell>
          <table:table-cell office:value-type="float" office:value="5" table:style-name="ce35">
            <text:p>5</text:p>
          </table:table-cell>
          <table:table-cell office:value-type="date" office:date-value="2022-07-13T00:00:00" table:content-validation-name="val3" table:style-name="ce45">
            <text:p>13/07/2022</text:p>
          </table:table-cell>
          <table:table-cell office:value-type="date" office:date-value="2028-07-13T00:00:00" table:content-validation-name="val3" table:style-name="ce45">
            <text:p>13/07/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2-07-13T00:00:00" table:content-validation-name="val3" table:style-name="ce45">
            <text:p>13/07/2022</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7">
          <table:table-cell office:value-type="string" table:style-name="ce35">
            <text:p>Gerencia de Comercialización.</text:p>
          </table:table-cell>
          <table:table-cell office:value-type="string" table:style-name="ce39">
            <text:p>CRÉDITO FISCAL DETERMINADO POR LA ADMINISTRACIÓN LOCAL DE AUDITORIA FISCAL DE TUXPAN (SAT-SHCP), A CARGO DE LA ADMINISTRACIÓN PORTUARIA INTEGRAL DE TUXPAN, S.A. DE C.V., (APITUX), POR LA CANTIDAD DE $ 262´654,599.77 (DOSCIENTOS SESENTA Y DOS MILLONES, SEISCIENTOS CINCUENTA Y CUATRO MIL, QUINIENTOS NOVENTA Y NUEVE PESOS 77/100 M.N.), POR OMISIONES EN EL ENTERO DE <text:s/>IMPUESTO <text:s/>SOBRE <text:s/>LA <text:s/>RENTA, <text:s/>IMPUESTO EMPRESARIAL A TASA ÚNICA E IMPUESTO AL VALOR AGREGADO, MULTAS Y RECARGOS CORRESPONDIENTES <text:s/>AL PERIODO FISCAL COMPRENDIDO <text:s/>DEL 1 DE ENERO <text:s/>AL 31 DE DICIEMBRE DEL 2008. EXPEDIENTE 409/15-13-01-1.</text:p>
          </table:table-cell>
          <table:table-cell office:value-type="string" table:style-name="ce35">
            <text:p>CRÉDITO FISCAL</text:p>
          </table:table-cell>
          <table:table-cell office:value-type="string" table:style-name="ce35">
            <text:p>Solicitud de Información</text:p>
          </table:table-cell>
          <table:table-cell office:value-type="float" office:value="5" table:style-name="ce35">
            <text:p>5</text:p>
          </table:table-cell>
          <table:table-cell office:value-type="date" office:date-value="2023-03-31T00:00:00" table:content-validation-name="val3" table:style-name="ce45">
            <text:p>31/03/2023</text:p>
          </table:table-cell>
          <table:table-cell office:value-type="date" office:date-value="2028-03-31T00:00:00" table:content-validation-name="val3" table:style-name="ce45">
            <text:p>31/03/2028</text:p>
          </table:table-cell>
          <table:table-cell office:value-type="string" table:style-name="ce35">
            <text:p>Art. 113, frac. XI de la LGTAIP; 110, fracc. X y XI LFTAIP; Art. Trigésimo de los Lineamientos Generales en Materia de Clasificación y Desclasificación de la Información, así como para la Elaboración de Versiones Públicas.</text:p>
            <text:p/>
          </table:table-cell>
          <table:table-cell office:value-type="string" table:style-name="ce35">
            <text:p>La existencia de un juicio o procedimiento administrativo materialmente jurisdiccional, que se encuentre en trámite, y que la información solicitada se refiera a actuaciones, diligencias o constancias propias del procedimiento,</text:p>
          </table:table-cell>
          <table:table-cell office:value-type="string" table:style-name="ce35">
            <text:p>Que la divulgación de la información de las determinaciones contenidas en la información de mérito <text:s/>ocasionaria un daño y podria desvirtuar las acciones que se implementen en dicho procedimiento.</text:p>
          </table:table-cell>
          <table:table-cell office:value-type="string" table:style-name="ce35">
            <text:p>Total</text:p>
          </table:table-cell>
          <table:table-cell office:value-type="string" table:style-name="ce35">
            <text:p>Documentales de pruebas y alegatos, asi como reoluciones de las distintas autoriades en materia</text:p>
          </table:table-cell>
          <table:table-cell office:value-type="date" office:date-value="2023-03-31T00:00:00" table:content-validation-name="val3" table:style-name="ce45">
            <text:p>31/03/2023</text:p>
          </table:table-cell>
          <table:table-cell office:value-type="string" table:style-name="ce35">
            <text:p>Reservado</text:p>
          </table:table-cell>
          <table:table-cell office:value-type="string" table:style-name="ce46">
            <text:p>No se encuentra en ampliación de Reserva.</text:p>
          </table:table-cell>
          <table:table-cell office:value-type="float" office:value="0" table:style-name="ce35">
            <text:p>0</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office:value-type="string" table:style-name="ce46">
            <text:p>No se encuentra en ampliación de Reserva.</text:p>
          </table:table-cell>
          <table:table-cell table:number-columns-repeated="16361"/>
        </table:table-row>
        <table:table-row table:style-name="ro3">
          <table:table-cell table:number-columns-repeated="5" table:style-name="ce35"/>
          <table:table-cell table:content-validation-name="val3" table:style-name="ce45"/>
          <table:table-cell table:content-validation-name="val3" table:style-name="ce45"/>
          <table:table-cell table:number-columns-repeated="5" table:style-name="ce35"/>
          <table:table-cell table:content-validation-name="val3" table:style-name="ce45"/>
          <table:table-cell table:style-name="ce35"/>
          <table:table-cell table:style-name="ce46"/>
          <table:table-cell table:style-name="ce35"/>
          <table:table-cell table:number-columns-repeated="7" table:style-name="ce46"/>
          <table:table-cell table:number-columns-repeated="16361"/>
        </table:table-row>
        <table:table-row table:number-rows-repeated="22" table:style-name="ro3">
          <table:table-cell table:number-columns-repeated="5"/>
          <table:table-cell table:content-validation-name="val3" table:style-name="ce45"/>
          <table:table-cell table:content-validation-name="val3" table:style-name="ce45"/>
          <table:table-cell table:number-columns-repeated="5" table:style-name="ce35"/>
          <table:table-cell table:content-validation-name="val3" table:style-name="ce45"/>
          <table:table-cell table:style-name="ce35"/>
          <table:table-cell table:style-name="ce46"/>
          <table:table-cell table:style-name="ce35"/>
          <table:table-cell table:number-columns-repeated="7" table:style-name="ce46"/>
          <table:table-cell table:number-columns-repeated="16361"/>
        </table:table-row>
        <table:table-row table:number-rows-repeated="9" table:style-name="ro3">
          <table:table-cell table:number-columns-repeated="5"/>
          <table:table-cell table:content-validation-name="val3" table:style-name="ce45"/>
          <table:table-cell table:content-validation-name="val3" table:style-name="ce45"/>
          <table:table-cell table:number-columns-repeated="5" table:style-name="ce35"/>
          <table:table-cell table:content-validation-name="val3" table:style-name="ce45"/>
          <table:table-cell table:style-name="ce35"/>
          <table:table-cell table:style-name="ce47"/>
          <table:table-cell table:style-name="ce35"/>
          <table:table-cell table:number-columns-repeated="7" table:style-name="ce47"/>
          <table:table-cell table:number-columns-repeated="16361"/>
        </table:table-row>
        <table:table-row table:number-rows-repeated="9" table:style-name="ro3">
          <table:table-cell table:number-columns-repeated="5"/>
          <table:table-cell table:style-name="ce45"/>
          <table:table-cell table:content-validation-name="val3" table:style-name="ce45"/>
          <table:table-cell table:number-columns-repeated="5" table:style-name="ce35"/>
          <table:table-cell table:style-name="ce45"/>
          <table:table-cell table:style-name="ce35"/>
          <table:table-cell table:style-name="ce47"/>
          <table:table-cell table:style-name="ce35"/>
          <table:table-cell table:number-columns-repeated="7" table:style-name="ce47"/>
          <table:table-cell table:number-columns-repeated="16361"/>
        </table:table-row>
        <table:table-row table:number-rows-repeated="104850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2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13" table:default-cell-style-name="ce1"/>
        <table:table-column table:style-name="co11" table:default-cell-style-name="ce1"/>
        <table:table-column table:style-name="co1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1" table:default-cell-style-name="ce1"/>
        <table:table-column table:style-name="co44" table:default-cell-style-name="ce1"/>
        <table:table-column table:style-name="co23" table:number-columns-repeated="16361" table:default-cell-style-name="ce1"/>
        <table:table-row table:style-name="ro16">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2">
          <table:table-cell office:value-type="string" table:number-columns-spanned="2" table:number-rows-spanned="1" table:style-name="ce6">
            <text:p>Clave de Sujeto obligado:</text:p>
          </table:table-cell>
          <table:covered-table-cell/>
          <table:table-cell office:value-type="string" table:number-columns-spanned="4" table:number-rows-spanned="1" table:style-name="ce33">
            <text:p>00011</text:p>
          </table:table-cell>
          <table:covered-table-cell table:number-columns-repeated="3"/>
          <table:table-cell table:number-columns-repeated="15" table:style-name="ce3"/>
          <table:table-cell table:number-columns-repeated="16363" table:style-name="ce1"/>
        </table:table-row>
        <table:table-row table:style-name="ro3">
          <table:table-cell office:value-type="string" table:number-columns-spanned="2" table:number-rows-spanned="1" table:style-name="ce6">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6">
            <text:p>Periodo del Índice:</text:p>
          </table:table-cell>
          <table:covered-table-cell/>
          <table:table-cell office:value-type="string" table:number-columns-spanned="4" table:number-rows-spanned="1" table:style-name="ce33">
            <text:p>Segundo Semestr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6">
            <text:p>Fecha de actualización (dd/mm/aaaa):</text:p>
          </table:table-cell>
          <table:covered-table-cell/>
          <table:table-cell office:value-type="date" office:date-value="2018-02-12T00:00:00" table:number-columns-spanned="4" table:number-rows-spanned="1" table:style-name="ce34">
            <text:p>12/02/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3">
          <table:table-cell office:value-type="string" table:style-name="ce24">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Momento de la clasificación de la información como reservada</text:p>
          </table:table-cell>
          <table:table-cell office:value-type="string" table:style-name="ce25">
            <text:p>Plazo de reserva</text:p>
          </table:table-cell>
          <table:table-cell office:value-type="string" table:style-name="ce25">
            <text:p>Fecha de inicio de la clasificación</text:p>
          </table:table-cell>
          <table:table-cell office:value-type="string" table:style-name="ce25">
            <text:p>Fecha de término de la clasificación</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text:p>
          </table:table-cell>
          <table:table-cell office:value-type="string" table:style-name="ce25">
            <text:p>Fecha de inicio del plazo de ampliación de reserva</text:p>
          </table:table-cell>
          <table:table-cell office:value-type="string" table:style-name="ce25">
            <text:p>Fecha de término del plazo de ampliación de <text:s/>reserv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6">
            <text:p>Partes o secciones que se clasifican en el plazo de ampliación de reserva</text:p>
          </table:table-cell>
          <table:table-cell table:number-columns-repeated="16361" table:style-name="ce5"/>
        </table:table-row>
        <table:table-row table:style-name="ro3">
          <table:table-cell office:value-type="string" table:style-name="ce27">
            <text:p>Dirección General de Asuntos Jurídicos</text:p>
          </table:table-cell>
          <table:table-cell office:value-type="string" table:style-name="ce28">
            <text:p>DGAJ-RR-001</text:p>
          </table:table-cell>
          <table:table-cell office:value-type="string" table:style-name="ce28">
            <text:p>Recursos de Revisión</text:p>
          </table:table-cell>
          <table:table-cell office:value-type="string" table:style-name="ce28">
            <text:p>Solicitud de acceso</text:p>
          </table:table-cell>
          <table:table-cell office:value-type="string" table:style-name="ce28">
            <text:p>5 años</text:p>
          </table:table-cell>
          <table:table-cell office:value-type="date" office:date-value="2017-08-15T00:00:00" table:style-name="ce29">
            <text:p>15/8/2017</text:p>
          </table:table-cell>
          <table:table-cell office:value-type="date" office:date-value="2022-08-15T00:00:00" table:style-name="ce29">
            <text:p>15/8/2022</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7-08-15T00:00:00" table:style-name="ce29">
            <text:p>15/8/2017</text:p>
          </table:table-cell>
          <table:table-cell office:value-type="string" table:style-name="ce28">
            <text:p>Clasificado</text:p>
          </table:table-cell>
          <table:table-cell office:value-type="string" table:style-name="ce28">
            <text:p>No</text:p>
          </table:table-cell>
          <table:table-cell table:style-name="ce28"/>
          <table:table-cell table:number-columns-repeated="2" table:style-name="ce29"/>
          <table:table-cell table:number-columns-repeated="4" table:style-name="ce28"/>
          <table:table-cell table:style-name="ce30"/>
          <table:table-cell table:number-columns-repeated="16361" table:style-name="ce31"/>
        </table:table-row>
        <table:table-row table:style-name="ro3">
          <table:table-cell office:value-type="string" table:style-name="ce27">
            <text:p>Dirección General de Asuntos Jurídicos</text:p>
          </table:table-cell>
          <table:table-cell office:value-type="string" table:style-name="ce28">
            <text:p>DGAJ-RR-002</text:p>
          </table:table-cell>
          <table:table-cell office:value-type="string" table:style-name="ce28">
            <text:p>Recursos de Revisión</text:p>
          </table:table-cell>
          <table:table-cell office:value-type="string" table:style-name="ce28">
            <text:p>Resolución de autoridad competente</text:p>
          </table:table-cell>
          <table:table-cell office:value-type="string" table:style-name="ce28">
            <text:p>2 años<text:s/></text:p>
          </table:table-cell>
          <table:table-cell office:value-type="date" office:date-value="2017-08-15T00:00:00" table:style-name="ce29">
            <text:p>15/8/2017</text:p>
          </table:table-cell>
          <table:table-cell office:value-type="date" office:date-value="2019-08-15T00:00:00" table:style-name="ce29">
            <text:p>15/8/2019</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7-08-15T00:00:00" table:style-name="ce29">
            <text:p>15/8/2017</text:p>
          </table:table-cell>
          <table:table-cell office:value-type="string" table:style-name="ce28">
            <text:p>Clasificado</text:p>
          </table:table-cell>
          <table:table-cell office:value-type="string" table:style-name="ce28">
            <text:p>Si</text:p>
          </table:table-cell>
          <table:table-cell office:value-type="string" table:style-name="ce28">
            <text:p>12 meses</text:p>
          </table:table-cell>
          <table:table-cell office:value-type="date" office:date-value="2019-08-15T00:00:00" table:style-name="ce29">
            <text:p>15/8/2019</text:p>
          </table:table-cell>
          <table:table-cell office:value-type="date" office:date-value="2020-08-15T00:00:00" table:style-name="ce29">
            <text:p>15/8/2020</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30">
            <text:p>Instrucciones de actuación del Estado mexicano respecto a la seguridad nacional.</text:p>
          </table:table-cell>
          <table:table-cell table:number-columns-repeated="16361" table:style-name="ce32"/>
        </table:table-row>
        <table:table-row table:number-rows-repeated="2" table:style-name="ro3">
          <table:table-cell table:number-columns-repeated="16384" table:style-name="ce32"/>
        </table:table-row>
        <table:table-row table:number-rows-repeated="1048564" table:style-name="ro3">
          <table:table-cell table:number-columns-repeated="16384"/>
        </table:table-row>
      </table:table>
      <table:database-ranges>
        <table:database-range table:target-range-address="IER.A8:IER.W5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Edmundo Fernando Vázquez Serralde</meta:initial-creator>
    <dc:creator>Unidad de Transparencia</dc:creator>
    <meta:creation-date>2016-09-19T17:34:32Z</meta:creation-date>
    <dc:date>2023-04-11T19:51:15Z</dc:date>
    <meta:print-date>2016-09-21T00:26:31Z</meta:print-date>
  </office:meta>
</office:document-meta>
</file>